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aanplanten van houtopstanden en aanbrengen reliëf in landschap, Roosendaalsebaan 40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aanplanten van houtopstanden en aanbrengen reliëf in landschap</text:p>
            <text:p text:style-name="common-al">Activiteit  : aanleg</text:p>
            <text:p text:style-name="common-al">Locatie : Roosendaalsebaan 40 te Schijf</text:p>
            <text:p text:style-name="common-al">Door dit besluit is de nieuwe uiterste beslisdatum 22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154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4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4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nging beslistermijn aanvraag omgevingsvergunning, het aanplanten van houtopstanden en aanbrengen reliëf in landschap, Roosendaalsebaan 40 te Schijf</meta:user-defined>
    <meta:user-defined meta:name="DCTERMS.W3CDTF/DCTERMS.available">2022-10-12</meta:user-defined>
    <meta:user-defined meta:name="DCTERMS.W3CDTF/OVERHEIDop.jaargang">2022</meta:user-defined>
    <meta:user-defined meta:name="OVERHEIDop.publicationIssue">451541</meta:user-defined>
    <meta:user-defined meta:name="OVERHEIDop.GmbID/DC.identifier">gmb-2022-451541</meta:user-defined>
    <meta:user-defined meta:name="OVERHEIDop.versieInformatie"/>
  </office:meta>
</office:document-meta>
</file>