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chuur en de bergruimte aan Oosterstraat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8-2022, Oosterstraat 21, Harlingen, het verbouwen van een schuur/berg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54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4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4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schuur en de bergruimte aan Oosterstraat 21 te 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40</meta:user-defined>
    <meta:user-defined meta:name="OVERHEIDop.GmbID/DC.identifier">gmb-2022-451540</meta:user-defined>
    <meta:user-defined meta:name="OVERHEIDop.versieInformatie"/>
  </office:meta>
</office:document-meta>
</file>