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, Feestcafé Den Arti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estcafé Den Artiest, Stationstraat 2 in Raamsdonk</text:p>
            <text:p text:style-name="last-al">De festiviteit vindt plaats op 14 oktober en 28 oktober 2022 van 20.00 tot 03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153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3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3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, Feestcafé Den Arties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531</meta:user-defined>
    <meta:user-defined meta:name="OVERHEIDop.GmbID/DC.identifier">gmb-2022-451531</meta:user-defined>
    <meta:user-defined meta:name="OVERHEIDop.versieInformatie"/>
  </office:meta>
</office:document-meta>
</file>