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rsendijk -HAM00 M1558 -  (tegenover nr 32) in Den Ham, realiseren van een tijdelijke Pop-up Glamping , ontvangen op 28-01-2022, zaaknummer 1700ESUITE532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eersendijk -HAM00 M1558 - in Den Ham (tegenover nr 32)</text:p>
            <text:p text:style-name="common-al">Project: realiseren van een tijdelijke Pop-up Glamping De Regge Vallei</text:p>
            <text:p text:style-name="common-al">Ingekomen: 28-0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1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3202022</meta:user-defined>
    <meta:user-defined meta:name="DCTERMS.abstract">realiseren van een tijdelijke Pop-up Glamping De Regge Vallei</meta:user-defined>
    <dc:language>nl</dc:language>
    <meta:user-defined meta:name="OVERHEIDop.locatietype/OVERHEIDop.gebiedsmarkering">Punt</meta:user-defined>
    <meta:user-defined meta:name="DC.title">Gemeente Twenterand - aanvraag omgevingsvergunning, Meersendijk -HAM00 M1558 -  (tegenover nr 32) in Den Ham, realiseren van een tijdelijke Pop-up Glamping , ontvangen op 28-01-2022, zaaknummer 1700ESUITE5320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153</meta:user-defined>
    <meta:user-defined meta:name="OVERHEIDop.GmbID/DC.identifier">gmb-2022-45153</meta:user-defined>
    <meta:user-defined meta:name="OVERHEIDop.versieInformatie"/>
  </office:meta>
</office:document-meta>
</file>