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lenplein zijkant Achterstraa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elenplein zijkant Achterstraat 4, kappen 4 bomen</text:p>
            <text:p text:style-name="common-al">Ingediend 4 oktober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52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2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oelenplein zijkant Achterstraat 4 INGEDIENDE AANVRAAG OMGEVINGSVERGUNNING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26</meta:user-defined>
    <meta:user-defined meta:name="OVERHEIDop.GmbID/DC.identifier">gmb-2022-451526</meta:user-defined>
    <meta:user-defined meta:name="OVERHEIDop.versieInformatie"/>
  </office:meta>
</office:document-meta>
</file>