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argetijd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V-2022-3833 voor een omgevingsvergunning : het aanleggen van een uitweg en het verwijderen van een lantaarnpaal, op locatie Jaargetijdenweg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5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aargetijdenweg 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1525</meta:user-defined>
    <meta:user-defined meta:name="OVERHEIDop.GmbID/DC.identifier">gmb-2022-451525</meta:user-defined>
    <meta:user-defined meta:name="OVERHEIDop.versieInformatie"/>
  </office:meta>
</office:document-meta>
</file>