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218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oktober 2022 een omgevingsvergunning verleend voor het vervangen van de beschoeiing op de locatie Nieuw-Loosdrechtsedijk 218 te Loosdrecht (zaaknummer Z.7415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8 oktober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5152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2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2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euw-Loosdrechtsedijk 218 te Loosdrecht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522</meta:user-defined>
    <meta:user-defined meta:name="OVERHEIDop.GmbID/DC.identifier">gmb-2022-451522</meta:user-defined>
    <meta:user-defined meta:name="OVERHEIDop.versieInformatie"/>
  </office:meta>
</office:document-meta>
</file>