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3 woningen aan de Joan Hodshonstraat in De Cocsk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el maken bekend dat zij op basis van de uitgebreide afwijkingsprocedure omgevingsvergunning hebben verleend voor het volgende project:</text:p>
            <text:p text:style-name="common-al">- (1795 AK) Joan Hodshonstraat 12,14 en 16 in De Cocksdorp: zaaknummer 2911096. Vergunning is verleend voor de bouw van 3 woningen. Tegen het ontwerpbesluit dat van 7 december 2021 tot en met 17 januari 2022 ter inzage heeft gelegen, is geen zienswijze ingediend. Ook is er geen zienswijze ingediend tegen de ontwerpverklaring van geen bedenkingen die gelijktijdig ter inzage lag. </text:p>
            <text:p text:style-name="common-al">Het besluit ligt met de bijbehorende stukken van 8 februari 2022 tot en met 21 maart 2022 ter inzage en is op afspraak in te zien bij de publieksbalie en te raadplegen op <text:a xlink:href="http://www.texel.nl/" xlink:type="simple">www.texel.nl</text:a> en <text:a xlink:href="http://www.ruimtelijkeplannen.nl" xlink:type="simple">www.ruimtelijkeplannen.nl</text:a>.</text:p>
            <text:p text:style-name="common-al">Beroep</text:p>
            <text:p text:style-name="common-al">Tegen het besluit kan gedurende een termijn van 6 weken beroep worden ingesteld, met ingang van de dag nadat het besluit ter inzage is geleg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15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1096</meta:user-defined>
    <meta:user-defined meta:name="DCTERMS.abstract">vergunning voor de bouw van 3 woningen aan de Joan Hodshonstraat in De Cocksdorp.  </meta:user-defined>
    <dc:language>nl</dc:language>
    <meta:user-defined meta:name="OVERHEIDop.locatietype/OVERHEIDop.gebiedsmarkering">Punt</meta:user-defined>
    <meta:user-defined meta:name="DC.title">Verleende omgevingsvergunning voor de bouw van 3 woningen aan de Joan Hodshonstraat in De Cocskdorp</meta:user-defined>
    <meta:user-defined meta:name="DCTERMS.W3CDTF/DCTERMS.available">2022-02-08</meta:user-defined>
    <meta:user-defined meta:name="DCTERMS.W3CDTF/OVERHEIDop.jaargang">2022</meta:user-defined>
    <meta:user-defined meta:name="OVERHEIDop.publicationIssue">45152</meta:user-defined>
    <meta:user-defined meta:name="OVERHEIDop.GmbID/DC.identifier">gmb-2022-45152</meta:user-defined>
    <meta:user-defined meta:name="OVERHEIDop.versieInformatie"/>
  </office:meta>
</office:document-meta>
</file>