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reca exploitatievergunning, locatie Kerkstraat 10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oktober 2022 een besluit genomen op de aanvraagmet zaaknummer APV-2022-289 voor het exploiteren van horeca inrichting 'Cafetaria Merkelbeek' op locatie Kerkstraat 10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151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1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1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oreca exploitatievergunning, locatie Kerkstraat 10 in Merkelbeek</meta:user-defined>
    <meta:user-defined meta:name="DCTERMS.W3CDTF/DCTERMS.available">2022-10-11</meta:user-defined>
    <meta:user-defined meta:name="DCTERMS.W3CDTF/OVERHEIDop.jaargang">2022</meta:user-defined>
    <meta:user-defined meta:name="OVERHEIDop.publicationIssue">451519</meta:user-defined>
    <meta:user-defined meta:name="OVERHEIDop.GmbID/DC.identifier">gmb-2022-451519</meta:user-defined>
    <meta:user-defined meta:name="OVERHEIDop.versieInformatie"/>
  </office:meta>
</office:document-meta>
</file>