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901</text:p>
            <text:p text:style-name="common-al">Verzenddatum besluit: 06-10-2022</text:p>
            <text:p text:style-name="common-al">Locatie: Brabantplein 31 4817LR Breda</text:p>
            <text:p text:style-name="common-al">Omschrijving: exploitatievergunning artikel 2:17 Algemene Plaatselijke Verordening</text:p>
            <text:p text:style-name="common-al">De burgemeester heeft een exploitatievergunning verleend op Brabantplein 31 4817L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5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90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Brabantplein 31 4817LR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17</meta:user-defined>
    <meta:user-defined meta:name="OVERHEIDop.GmbID/DC.identifier">gmb-2022-451517</meta:user-defined>
    <meta:user-defined meta:name="OVERHEIDop.versieInformatie"/>
  </office:meta>
</office:document-meta>
</file>