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ijhe, Herxen 11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3 oktober 2022 het bestemmingsplan ‘Wijhe, Herxen 11’ ongewijzigd vast. Het plan geldt voor de locatie Herxen 11 in Herxen (kadastraal bekend als gemeente Wijhe, sectie L, nummer 647). Dit plan maakt de realisatie van twee woningbouwkavels (starterswoning en seniorenwoning) in het kader van het buurtschappenbeleid planologisch mogelijk.</text:p>
            <text:p text:style-name="common-al">Het plan (identificatienummer NL.IMRO.1773.BP2022011002-0301) en het vaststellingsbesluit liggen ter inzage van 20 oktober tot en met 30 november 2022.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common-al">U kunt binnen de genoemde termijn beroep instellen. Een beroepschrift dient u in bij de Afdeling Bestuursrechtspraak van de Raad van State, Postbus 20019, 2500 EA Den Haag.  </text:p>
            <text:p text:style-name="common-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5150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0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0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11002-03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Wijhe, Herxen 11 vastgesteld</meta:user-defined>
    <meta:user-defined meta:name="DCTERMS.W3CDTF/DCTERMS.available">2022-10-19</meta:user-defined>
    <meta:user-defined meta:name="DCTERMS.W3CDTF/OVERHEIDop.jaargang">2022</meta:user-defined>
    <meta:user-defined meta:name="OVERHEIDop.publicationIssue">451505</meta:user-defined>
    <meta:user-defined meta:name="OVERHEIDop.GmbID/DC.identifier">gmb-2022-451505</meta:user-defined>
    <meta:user-defined meta:name="OVERHEIDop.versieInformatie"/>
  </office:meta>
</office:document-meta>
</file>