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havecomplex blok D (51 appartementen), Mariënpoelstraat 51 2334C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8560</text:p>
            <text:p text:style-name="common-al">Ingekomen: 16-03-2022 00:00</text:p>
            <text:p text:style-name="common-al">Datum besluit: 07-10-2022</text:p>
            <text:p text:style-name="common-al">Locatie: Mariënpoelstraat 51 2334CX Leiden</text:p>
            <text:p text:style-name="common-al">Projectomschrijving: Boerhavecomplex blok D (51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6856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150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0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0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2/3368560</meta:user-defined>
    <meta:user-defined meta:name="DCTERMS.abstract">Boerhavecomplex blok D (51 appartementen)</meta:user-defined>
    <dc:language>nl</dc:language>
    <meta:user-defined meta:name="OVERHEIDop.locatietype/OVERHEIDop.gebiedsmarkering">Punt</meta:user-defined>
    <meta:user-defined meta:name="DC.title">Verleende omgevingsvergunning, Boerhavecomplex blok D (51 appartementen), Mariënpoelstraat 51 2334CX Leiden</meta:user-defined>
    <meta:user-defined meta:name="DCTERMS.W3CDTF/DCTERMS.available">2022-10-20</meta:user-defined>
    <meta:user-defined meta:name="DCTERMS.W3CDTF/OVERHEIDop.jaargang">2022</meta:user-defined>
    <meta:user-defined meta:name="OVERHEIDop.publicationIssue">451502</meta:user-defined>
    <meta:user-defined meta:name="OVERHEIDop.GmbID/DC.identifier">gmb-2022-451502</meta:user-defined>
    <meta:user-defined meta:name="OVERHEIDop.versieInformatie"/>
  </office:meta>
</office:document-meta>
</file>