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straatweg 37 in Oldebroek, bouw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straatweg 37 in Oldebroek, bouwen van een bijgebouw, 5 oktober 2022, 0269202200338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5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straatweg 37 in Oldebroek, bouwen van een bijgebouw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01</meta:user-defined>
    <meta:user-defined meta:name="OVERHEIDop.GmbID/DC.identifier">gmb-2022-451501</meta:user-defined>
    <meta:user-defined meta:name="OVERHEIDop.versieInformatie"/>
  </office:meta>
</office:document-meta>
</file>