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ontheffing voor het organiseren van 3 evenementen (strijdig gebruik) - Tussendiepen 6, 9206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diepen 6, 9206AD Drachten, een ontheffing voor het organiseren van 3 evenementen (strijdig gebruik), ontvangen: 5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149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9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9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Tussendiepen 6, 9206AD Drachten, een ontheffing voor het organiseren van 3 evenementen (strijdig gebruik), ontvangen: 5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een ontheffing voor het organiseren van 3 evenementen (strijdig gebruik) - Tussendiepen 6, 9206AD Dracht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98</meta:user-defined>
    <meta:user-defined meta:name="OVERHEIDop.GmbID/DC.identifier">gmb-2022-451498</meta:user-defined>
    <meta:user-defined meta:name="OVERHEIDop.versieInformatie"/>
  </office:meta>
</office:document-meta>
</file>