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container van 7 oktober 2022 tot en met 10 oktober 2022 aan Julianastraat 1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Julianastraat 16 – het plaatsen van een container van 7 oktober 2022 tot en met 10 oktober 2022. Verzonden 04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49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container van 7 oktober 2022 tot en met 10 oktober 2022 aan Julianastraat 16 te Mil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96</meta:user-defined>
    <meta:user-defined meta:name="OVERHEIDop.GmbID/DC.identifier">gmb-2022-451496</meta:user-defined>
    <meta:user-defined meta:name="OVERHEIDop.versieInformatie"/>
  </office:meta>
</office:document-meta>
</file>