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realiseren van een logiesvoorziening voor de huisvesting van arbeidsmigranten voor de duur van 20 jaar op de locatie De Lus 16, 16A en 16B, 1742 P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29</text:p>
            <text:p text:style-name="common-al">
            <text:span text:style-name="nadrukvet">Besluitdatum:</text:span> 7 oktober 2022</text:p>
            <text:p text:style-name="common-al">
            <text:span text:style-name="nadrukvet">Besluit:</text:span> verleende vergunning</text:p>
            <text:p text:style-name="common-al">
            <text:span text:style-name="nadrukvet">Locatie:</text:span> De Lus 16, 16A en 16B, 1742 PH in Schagen</text:p>
            <text:p text:style-name="common-al">
            <text:span text:style-name="nadrukvet">Omschrijving:</text:span> het tijdelijk realiseren van een logiesvoorziening voor de huisvesting van arbeidsmigranten voor de duur van 20 jaa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okto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149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9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9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tijdelijk realiseren van een logiesvoorziening voor de huisvesting van arbeidsmigranten voor de duur van 20 jaar op de locatie De Lus 16, 16A en 16B, 1742 PH in Schagen</meta:user-defined>
    <meta:user-defined meta:name="DCTERMS.W3CDTF/DCTERMS.available">2022-10-11</meta:user-defined>
    <meta:user-defined meta:name="DCTERMS.W3CDTF/OVERHEIDop.jaargang">2022</meta:user-defined>
    <meta:user-defined meta:name="OVERHEIDop.publicationIssue">451493</meta:user-defined>
    <meta:user-defined meta:name="OVERHEIDop.GmbID/DC.identifier">gmb-2022-451493</meta:user-defined>
    <meta:user-defined meta:name="OVERHEIDop.versieInformatie"/>
  </office:meta>
</office:document-meta>
</file>