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randen van snoeihout Struikenweg 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besloten de volgende ontheffing te verlenen:</text:p>
            <text:p text:style-name="common-al">Activiteit: het verbranden van snoeihout</text:p>
            <text:p text:style-name="common-al">Locatie: Struikenweg 7 Ooij</text:p>
            <text:p text:style-name="common-al">Datum verzending besluit: 6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text:p>
            <text:p text:style-name="common-al"> U kunt ook digitaal een voorlopige voorziening indienen via http://loket.rechtspraak.nl/bestuursrecht.</text:p>
            <text:p text:style-name="common-al"> Daarvoor moet u wel beschikken over een elektronische handtekening (DigiD). Kijk op de genoemde site voor de voorwaarden. Voor het indienen van een voorlopige voorziening moet een griffierecht worden betaald.</text:p>
            <text:p text:style-name="common-al">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4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erbranden van snoeihout Struikenweg 7</meta:user-defined>
    <meta:user-defined meta:name="DCTERMS.W3CDTF/DCTERMS.available">2022-10-11</meta:user-defined>
    <meta:user-defined meta:name="DCTERMS.W3CDTF/OVERHEIDop.jaargang">2022</meta:user-defined>
    <meta:user-defined meta:name="OVERHEIDop.publicationIssue">451491</meta:user-defined>
    <meta:user-defined meta:name="OVERHEIDop.GmbID/DC.identifier">gmb-2022-451491</meta:user-defined>
    <meta:user-defined meta:name="OVERHEIDop.versieInformatie"/>
  </office:meta>
</office:document-meta>
</file>