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errit Blaauwerve 34 en 36 in Oosterwolde, bouwen van een twee-onder-één-kap woning en aanleggen van twee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Gerrit Blaauwerve 34 en 36 in Oosterwolde, bouwen van een twee-onder-één-kap woning en aanleggen van twee uitritten, 5 oktober 2022, 0269202200467.</text:p>
            <text:p text:style-name="common-al">Heeft u vragen over deze vergunning of wilt u de betreffende stukken inzien neemt u dan contact op met team Ruimte cluster Vergunningen via telefoonnummer 0525-638200.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51487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487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487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 Gerrit Blaauwerve 34 en 36 in Oosterwolde, bouwen van een twee-onder-één-kap woning en aanleggen van twee uitritt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487</meta:user-defined>
    <meta:user-defined meta:name="OVERHEIDop.GmbID/DC.identifier">gmb-2022-451487</meta:user-defined>
    <meta:user-defined meta:name="OVERHEIDop.versieInformatie"/>
  </office:meta>
</office:document-meta>
</file>