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gebreide procedure), Amer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5-9-2022 Amerweg 1, 4931 NC Geertruidenberg</text:span>
          </text:p>
            <text:p text:style-name="common-al">Fase 1 aansluiten van 3 nieuwe elektrische warmwater ketels (activiteit Milieu)</text:p>
            <text:p text:style-name="common-al"/>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5148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8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8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vergunning (uitgebreide procedure), Amerweg 1</meta:user-defined>
    <meta:user-defined meta:name="DCTERMS.W3CDTF/DCTERMS.available">2022-10-12</meta:user-defined>
    <meta:user-defined meta:name="DCTERMS.W3CDTF/OVERHEIDop.jaargang">2022</meta:user-defined>
    <meta:user-defined meta:name="OVERHEIDop.publicationIssue">451486</meta:user-defined>
    <meta:user-defined meta:name="OVERHEIDop.GmbID/DC.identifier">gmb-2022-451486</meta:user-defined>
    <meta:user-defined meta:name="OVERHEIDop.versieInformatie"/>
  </office:meta>
</office:document-meta>
</file>