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88 en 90 in Nieuwveen - het slopen van woningen en bij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8 en 90 in Nieuwveen - zaaknummer Z2022-00001341 - aanvraag omgevingsvergunning voor het slopen van woningen en bijgebouwen  - ingekomen op 5 okto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148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8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8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Dorpsstraat 88 en 90 in Nieuwveen - het slopen van woningen en bijgebouw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84</meta:user-defined>
    <meta:user-defined meta:name="OVERHEIDop.GmbID/DC.identifier">gmb-2022-451484</meta:user-defined>
    <meta:user-defined meta:name="OVERHEIDop.versieInformatie"/>
  </office:meta>
</office:document-meta>
</file>