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nna Pawlow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3653 </text:span>
          </text:p>
            <text:p text:style-name="common-al">De aanvraag omgevingsvergunning voor het plaatsen van een fietsenoverkapping in de voortuin met de locatie Anna Pawlowastraat 40 is op 3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48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nna Pawlowastraat 4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82</meta:user-defined>
    <meta:user-defined meta:name="OVERHEIDop.GmbID/DC.identifier">gmb-2022-451482</meta:user-defined>
    <meta:user-defined meta:name="OVERHEIDop.versieInformatie"/>
  </office:meta>
</office:document-meta>
</file>