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chtenweg 5 in Oosterwolde, plaatsen van zonnepanelen (veldop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achtenweg 5 in Oosterwolde, plaatsen van zonnepanelen (veldopstelling), 6 oktober 2022, 0269202200423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achtenweg 5 in Oosterwolde, plaatsen van zonnepanelen (veldopstelling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75</meta:user-defined>
    <meta:user-defined meta:name="OVERHEIDop.GmbID/DC.identifier">gmb-2022-451475</meta:user-defined>
    <meta:user-defined meta:name="OVERHEIDop.versieInformatie"/>
  </office:meta>
</office:document-meta>
</file>