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andton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8109 </text:span>
          </text:p>
            <text:p text:style-name="common-al">De aanvraag omgevingsvergunning voor brandveilig gebruik Beschermd Wonen De Landtong (wijziging gebruik naar "groepszorgwoning voor 24 uurs zorg") met de locatie Landtong 3 is op 5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47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andtong 3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74</meta:user-defined>
    <meta:user-defined meta:name="OVERHEIDop.GmbID/DC.identifier">gmb-2022-451474</meta:user-defined>
    <meta:user-defined meta:name="OVERHEIDop.versieInformatie"/>
  </office:meta>
</office:document-meta>
</file>