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-Nassaulaan 9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oktober 2022 een besluit genomen op de aanvraag voor een omgevingsvergunning op locatie Oranje-Nassaulaan 9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carport</text:p>
            <text:p text:style-name="common-al">Locatie: Oranje-Nassaulaan 94 te Sint-Oedenrode</text:p>
            <text:p text:style-name="common-al">Zaaknummer: OV-2022-06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okto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14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-Nassaulaan 94 te Sint-Oedenro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73</meta:user-defined>
    <meta:user-defined meta:name="OVERHEIDop.GmbID/DC.identifier">gmb-2022-451473</meta:user-defined>
    <meta:user-defined meta:name="OVERHEIDop.versieInformatie"/>
  </office:meta>
</office:document-meta>
</file>