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unit (voor 5 jaar) voor kinderopvang aan Oldenzaalsestraat 60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O-2022-0082 voor een omgevingsvergunning voor het plaatsen van een tijdelijke unit (voor 5 jaar) voor kinderopvang op locatie Oldenzaalsestraat 60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14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tijdelijke unit (voor 5 jaar) voor kinderopvang aan Oldenzaalsestraat 603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69</meta:user-defined>
    <meta:user-defined meta:name="OVERHEIDop.GmbID/DC.identifier">gmb-2022-451469</meta:user-defined>
    <meta:user-defined meta:name="OVERHEIDop.versieInformatie"/>
  </office:meta>
</office:document-meta>
</file>