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legaliseren van kamerbewoning aan Leeuwengrootstede 30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geweigerd (regulier) </text:span>
          </text:p>
            <text:p text:style-name="common-al">Afgelopen periode zijn onderstaande omgevingsvergunningen geweigerd.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Leeuwengrootstede 30 - het legaliseren van kamerbewoning (afwijken bestemmingsplan). Verzonden 05-10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</text:span>://www.rechtspraak.nl/Paginas/Inloggen-Rechtspraak.aspx</text:a>. Daarvoor moet u wel beschikken over DigiD. Kijk op de genoemde site voor de precieze voorwaarden.</text:p>
            <text:p text:style-name="last-al">U de kunt stukken digitaal opvragen via het e-mailadres <text:a xlink:href="mailto:gemeenter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46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6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6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geweigerd voor het legaliseren van kamerbewoning aan Leeuwengrootstede 30 te Cuij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60</meta:user-defined>
    <meta:user-defined meta:name="OVERHEIDop.GmbID/DC.identifier">gmb-2022-451460</meta:user-defined>
    <meta:user-defined meta:name="OVERHEIDop.versieInformatie"/>
  </office:meta>
</office:document-meta>
</file>