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bosaanplant aan diverse locaties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Diverse locaties - het realiseren van bosaanplant (werk of werkzaamheden uitvoeren). Ingekomen 06-08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45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realiseren van bosaanplant aan diverse locaties te Langenboo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56</meta:user-defined>
    <meta:user-defined meta:name="OVERHEIDop.GmbID/DC.identifier">gmb-2022-451456</meta:user-defined>
    <meta:user-defined meta:name="OVERHEIDop.versieInformatie"/>
  </office:meta>
</office:document-meta>
</file>