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21/43665 Leenderweg 65 A t/m F - Amaryllisstraat 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transformeren van het bestaande pand tot appartementen en realiseren van studio's op het achterliggende terrein </text:p>
            <text:p text:style-name="common-al">Leenderweg 65 A t/m F - Amaryllisstraat 0-1</text:p>
            <text:p text:style-name="common-al">Zaaknummer.V21/43665</text:p>
            <text:p text:style-name="common-al"/>
            <text:p text:style-name="common-al">Dit maken wij bekend volgens artikel 3.12 van de Wet algemene bepalingen omgevingsrecht.</text:p>
            <text:p text:style-name="common-al">Van 11 oktober 2022 tot en met 21 november 2022 kan iedereen de aanvraag, ontwerpbeschikking en de bijbehorende stukken inkijken. Het ligt klaar op het Inwonersplein in het Stadhuis, Stadhuisplein 1 in Eindhoven. De balie is open van maandag tot en met vrijdag van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2143665-0201" xlink:type="simple">https://www.ruimtelijkeplannen.nl/?planidn=NL.IMRO.0772.OVV2143665-0201</text:a>
          </text:p>
            <text:p text:style-name="common-al"/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44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665</meta:user-defined>
    <dc:language>nl</dc:language>
    <meta:user-defined meta:name="OVERHEIDop.locatietype/OVERHEIDop.gebiedsmarkering">Adres</meta:user-defined>
    <meta:user-defined meta:name="DC.title">Ontwerpbesluit V21/43665 Leenderweg 65 A t/m F - Amaryllisstraat 0-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46</meta:user-defined>
    <meta:user-defined meta:name="OVERHEIDop.GmbID/DC.identifier">gmb-2022-451446</meta:user-defined>
    <meta:user-defined meta:name="OVERHEIDop.versieInformatie"/>
  </office:meta>
</office:document-meta>
</file>