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veranderen van de oprit aan Parklaan 58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arklaan 58 - het veranderen van de oprit (inrit). Verzonden 05-10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r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44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4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4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geweigerd voor het veranderen van de oprit aan Parklaan 58 te Boxmeer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45</meta:user-defined>
    <meta:user-defined meta:name="OVERHEIDop.GmbID/DC.identifier">gmb-2022-451445</meta:user-defined>
    <meta:user-defined meta:name="OVERHEIDop.versieInformatie"/>
  </office:meta>
</office:document-meta>
</file>