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 aan huis in de garage aan Zadelmakersdreef 1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adelmakersdreef 15 - het realiseren van een bedrijf aan huis in de garage (afwijken bestemmingsplan). Ingekomen 22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44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edrijf aan huis in de garage aan Zadelmakersdreef 15 te Cu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40</meta:user-defined>
    <meta:user-defined meta:name="OVERHEIDop.GmbID/DC.identifier">gmb-2022-451440</meta:user-defined>
    <meta:user-defined meta:name="OVERHEIDop.versieInformatie"/>
  </office:meta>
</office:document-meta>
</file>