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foto- en filmopname Burgemeester van Fenemaplein 2 en op de Boulevard de Favauge, 2022-06616, filmopname  film Rocco &amp; Sjuul op 18 oktober 2022, verzonden 3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ontheff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143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3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3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ontheffing foto- en filmopname Burgemeester van Fenemaplein 2 en op de Boulevard de Favauge, 2022-06616, filmopname  film Rocco &amp; Sjuul op 18 oktober 2022, verzonden 3 oktober 2022</meta:user-defined>
    <meta:user-defined meta:name="DCTERMS.W3CDTF/DCTERMS.available">2022-10-11</meta:user-defined>
    <meta:user-defined meta:name="DCTERMS.W3CDTF/OVERHEIDop.jaargang">2022</meta:user-defined>
    <meta:user-defined meta:name="OVERHEIDop.publicationIssue">451438</meta:user-defined>
    <meta:user-defined meta:name="OVERHEIDop.GmbID/DC.identifier">gmb-2022-451438</meta:user-defined>
    <meta:user-defined meta:name="OVERHEIDop.versieInformatie"/>
  </office:meta>
</office:document-meta>
</file>