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rekken kapvergunning van een eik, Korte Kampen 8 7722T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eft de burgemeester van Dalfsen onderstaande aanvraag op grond van de Alcoholwet ontvangen:</text:p>
            <text:p text:style-name="common-al">Kenmerk: Z2022-00009618</text:p>
            <text:p text:style-name="common-al">Verzenddatum besluit:</text:p>
            <text:p text:style-name="common-al">Locatie: Korte Kampen 8 7722TN Dalfsen</text:p>
            <text:p text:style-name="common-al">Projectomschrijving: het intrekken kapvergunning van een eik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43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618</meta:user-defined>
    <meta:user-defined meta:name="DCTERMS.abstract">het intrekken kapvergunning van een eik</meta:user-defined>
    <dc:language>nl</dc:language>
    <meta:user-defined meta:name="OVERHEIDop.locatietype/OVERHEIDop.gebiedsmarkering">Punt</meta:user-defined>
    <meta:user-defined meta:name="DC.title">Aanvraag omgevingsvergunning, het intrekken kapvergunning van een eik, Korte Kampen 8 7722TN Dalf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34</meta:user-defined>
    <meta:user-defined meta:name="OVERHEIDop.GmbID/DC.identifier">gmb-2022-451434</meta:user-defined>
    <meta:user-defined meta:name="OVERHEIDop.versieInformatie"/>
  </office:meta>
</office:document-meta>
</file>