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Desitadka BV, Bellinistraat 2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310-EXP-137072</text:p>
            <text:p text:style-name="common-al">Omschrijving: horecabedrijf Desitadka BV</text:p>
            <text:p text:style-name="common-al">Adres: Bellinistraat 2 5653GB Eindhoven</text:p>
            <text:p text:style-name="common-al">Soort aanvraag: APV Exploitatievergunning</text:p>
            <text:p text:style-name="common-al">Besluit: Verleend</text:p>
            <text:p text:style-name="common-al">Besluitdatum: 07-10-2022</text:p>
            <text:p text:style-name="common-al">Heeft u direct belang bij deze beslissing? Dan kunt u binnen zes weken, na 07-10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43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310-EXP-137072</meta:user-defined>
    <meta:user-defined meta:name="DCTERMS.abstract">horecabedrijf Desitadka BV</meta:user-defined>
    <dc:language>nl</dc:language>
    <meta:user-defined meta:name="OVERHEIDop.locatietype/OVERHEIDop.gebiedsmarkering">Punt</meta:user-defined>
    <meta:user-defined meta:name="DC.title">Besluit: horecabedrijf Desitadka BV, Bellinistraat 2 5653GB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30</meta:user-defined>
    <meta:user-defined meta:name="OVERHEIDop.GmbID/DC.identifier">gmb-2022-451430</meta:user-defined>
    <meta:user-defined meta:name="OVERHEIDop.versieInformatie"/>
  </office:meta>
</office:document-meta>
</file>