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landsweg 45 t/m 99 (oneven) in Wezep, vervangen van het dak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Nieuwlandsweg 45 t/m 99 (oneven) in Wezep, vervangen van het dak van 28 woningen, </text:p>
            <text:p text:style-name="common-al">5 oktober 2022, 0269202200473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42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Nieuwlandsweg 45 t/m 99 (oneven) in Wezep, vervangen van het dak van 28 w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29</meta:user-defined>
    <meta:user-defined meta:name="OVERHEIDop.GmbID/DC.identifier">gmb-2022-451429</meta:user-defined>
    <meta:user-defined meta:name="OVERHEIDop.versieInformatie"/>
  </office:meta>
</office:document-meta>
</file>