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achter huisnummer 23, 4724CA Wouw (kadastraal bekend gemeente Wouw, sectie L, perceelnummer 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achter huisnummer 23, 4724CA Wouw (kadastraal bekend gemeente Wouw, sectie L, perceelnummer 00345)</text:p>
            <text:p text:style-name="common-al">
            <text:span text:style-name="nadrukvet">Omschrijving :</text:span>het oprichten van een ophaalpunt voor boodschappen</text:p>
            <text:p text:style-name="common-al">
            <text:span text:style-name="nadrukvet">Registratienummer :</text:span>2022-002736</text:p>
            <text:p text:style-name="common-al">
            <text:span text:style-name="nadrukvet">Datum aanvraag :</text:span>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4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ophaalpunt voor boodschappen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achter huisnummer 23, 4724CA Wouw (kadastraal bekend gemeente Wouw, sectie L, perceelnummer 00345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428</meta:user-defined>
    <meta:user-defined meta:name="OVERHEIDop.GmbID/DC.identifier">gmb-2022-451428</meta:user-defined>
    <meta:user-defined meta:name="OVERHEIDop.versieInformatie"/>
  </office:meta>
</office:document-meta>
</file>