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oofddorp Stadscentrum 1 en bijbehorend ontwerpbesluit hogere waard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het ontwerpbestemmingsplan Hoofddorp Stadscentrum 1 met planidentificatie NL.IMRO.0394.BPGhfdstadscentr1-B001; en </text:p>
              </text:list-item>
              <text:list-item text:style-override="id1-3-2-1-1-2-2">
                <text:number>2.</text:number>
                <text:p text:style-name="al">het bijbehorende ontwerpbesluit tot vaststelling van hogere waarden </text:p>
              </text:list-item>
            </text:list>
            <text:p text:style-name="common-al">liggen ter inzage. </text:p>
            <text:p text:style-name="common-al">
            <text:span text:style-name="nadrukvet">Het plan gaat over de locatie Raadhuisplein en Burgemeester van der Willigenlaan in Hoofddorp</text:span>
          </text:p>
            <text:p text:style-name="common-al">De locatie wordt globaal wordt begrensd door Burgemeester Van der Willigenlaan, Nieuweweg/Raadhuisplein, Prins Hendriklaan en het cultuurgebouw in het stadscentrum van Hoofddorp. </text:p>
            <text:p text:style-name="common-al">Het plan maakt de bouw van een gemeentekantoor en de bouw van maximaal 240 appartementen en commerciële voorzieningen mogelijk.</text:p>
            <text:p text:style-name="common-al">
            <text:span text:style-name="nadrukvet">Het besluit hogere waarden is nodig vanwege het geluid</text:span>
          </text:p>
            <text:p text:style-name="common-al">Voor een groot aantal appartementen is een hogere waarde voor geluid nodig. De geluidsbelasting door het verkeer op de Burgemeester van der Willigenlaan is op die appartementen hoger dan de wettelijke voorkeursgrenswaarde van 48 dB. De voorgenomen hogere waarden liggen tussen 50 dB en 60 dB.</text:p>
            <text:p text:style-name="common-al">
            <text:span text:style-name="nadrukvet">U kunt de stukken inzien</text:span>
          </text:p>
            <text:list text:style-name="id1-3-2-1-1-10">
              <text:list-item text:style-override="id1-3-2-1-1-10-1">
                <text:number>1.</text:number>
                <text:p text:style-name="al">Op <text:a xlink:href="http://www.ruimtelijkeplannen.nl/?planidn=NL.IMRO.0394.BPGhfdstadscentr1-B001" xlink:type="simple">www.ruimtelijkeplannen.nl/?planidn=NL.IMRO.0394.BPGhfdstadscentr1-B001</text:a> (link). </text:p>
              </text:list-item>
              <text:list-item text:style-override="id1-3-2-1-1-10-2">
                <text:number>2.</text:number>
                <text:p text:style-name="al">Het ontwerpbesluit hogere waarden is als bijlage opgenomen bij de toelichting van het bestemmingsplan.</text:p>
              </text:list-item>
              <text:list-item text:style-override="id1-3-2-1-1-10-3">
                <text:number>3.</text:number>
                <text:p text:style-name="al">Op afspraak in het gemeentekantoor Beukenhorst in Hoofddorp (Taurusavenue 100), op werkdagen tussen 9:00 en 17:00 uur. Een afspraak maakt u via 0900–1852.</text:p>
              </text:list-item>
            </text:list>
            <text:p text:style-name="common-al">De inzageperiode begint op 13 oktober 2022 en duurt tot en met 23 november 2022. </text:p>
            <text:p text:style-name="common-al">
            <text:span text:style-name="nadrukvet">Iedereen kan een zienswijze indienen op het ontwerpbestemmingsplan </text:span>
          </text:p>
            <text:p text:style-name="common-al">Dat moet binnen de genoemde inzageperiode. Het kan op de volgende manieren:</text:p>
            <text:list text:style-name="id1-3-2-1-1-14">
              <text:list-item text:style-override="id1-3-2-1-1-14-1">
                <text:number>1.</text:number>
                <text:p text:style-name="al">Digitaal: vul het <text:a xlink:href="https://haarlemmermeergemeente.nl/taak/digitale-zienswijze-indienen" xlink:type="simple">formulier (link)</text:a> in op de website van gemeente Haarlemmermeer. Dit werkt met DigiD of eHerkenning. Het kan niet per e-mail.</text:p>
              </text:list-item>
              <text:list-item text:style-override="id1-3-2-1-1-14-2">
                <text:number>2.</text:number>
                <text:p text:style-name="al">Schriftelijk:  stuur een brief aan de gemeenteraad van Haarlemmermeer, postbus 250, 2130 AG Hoofddorp. Zet de naam van het bestemmingsplan in de brief.</text:p>
              </text:list-item>
              <text:list-item text:style-override="id1-3-2-1-1-14-3">
                <text:number>3.</text:number>
                <text:p text:style-name="al">Mondeling: op afspraak in het gemeentekantoor Beukenhorst in Hoofddorp (Taurusavenue 100), op werkdagen tussen 9:00 en 17:00 uur.  Een afspraak maakt u via 0900–1852.</text:p>
              </text:list-item>
            </text:list>
            <text:p text:style-name="common-al">
            <text:span text:style-name="nadrukvet">Alleen belanghebbenden kunnen een zienswijze indienen op het ontwerpbesluit</text:span> <text:span text:style-name="nadrukvet">hogere waarden</text:span> </text:p>
            <text:p text:style-name="common-al">Dat moet binnen de genoemde inzageperiode. Het kan op de volgende manieren:</text:p>
            <text:list text:style-name="id1-3-2-1-1-17">
              <text:list-item text:style-override="id1-3-2-1-1-17-1">
                <text:number>1.</text:number>
                <text:p text:style-name="al">Digitaal: stuur een email met als bijlage uw zienswijze (ondertekend) naar <text:a xlink:href="mailto:info@haarlemmermeer.nl" xlink:type="simple">info@haarlemmermeer.nl</text:a>.</text:p>
              </text:list-item>
              <text:list-item text:style-override="id1-3-2-1-1-17-2">
                <text:number>2.</text:number>
                <text:p text:style-name="al">Schriftelijk: stuur een brief aan burgemeester en wethouders van Haarlemmermeer t.a.v. de clustermanager Ruimte, Economie en Duurzaamheid, Postbus 250, 2130 AG Hoofddorp.</text:p>
              </text:list-item>
              <text:list-item text:style-override="id1-3-2-1-1-17-3">
                <text:number>3.</text:number>
                <text:p text:style-name="al">Mondeling: op afspraak in het gemeentekantoor Beukenhorst in Hoofddorp (Taurusavenue 100), op werkdagen tussen 9:00 en 17:00 uur. Een afspraak maakt u via 0900–1852.</text:p>
              </text:list-item>
            </text:list>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14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nwvyweg8er1255-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ofddorp Stadscentrum 1 en bijbehorend ontwerpbesluit hogere waarden ter inzage</meta:user-defined>
    <meta:user-defined meta:name="DCTERMS.W3CDTF/DCTERMS.available">2022-10-12</meta:user-defined>
    <meta:user-defined meta:name="DCTERMS.W3CDTF/OVERHEIDop.jaargang">2022</meta:user-defined>
    <meta:user-defined meta:name="OVERHEIDop.publicationIssue">451427</meta:user-defined>
    <meta:user-defined meta:name="OVERHEIDop.GmbID/DC.identifier">gmb-2022-451427</meta:user-defined>
    <meta:user-defined meta:name="OVERHEIDop.versieInformatie"/>
  </office:meta>
</office:document-meta>
</file>