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Beatrixlaan 1 in Wezep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Prinses Beatrixlaan 1 in Wezep, kappen van drie bomen, 5 oktober 2022, 0269202200427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42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42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rinses Beatrixlaan 1 in Wezep, kappen van drie bo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420</meta:user-defined>
    <meta:user-defined meta:name="OVERHEIDop.GmbID/DC.identifier">gmb-2022-451420</meta:user-defined>
    <meta:user-defined meta:name="OVERHEIDop.versieInformatie"/>
  </office:meta>
</office:document-meta>
</file>