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te Hoogersmilde, Rijksweg 177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inrit te Hoogersmilde, Rijksweg 177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141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1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1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te Hoogersmilde, Rijksweg 177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15</meta:user-defined>
    <meta:user-defined meta:name="OVERHEIDop.GmbID/DC.identifier">gmb-2022-451415</meta:user-defined>
    <meta:user-defined meta:name="OVERHEIDop.versieInformatie"/>
  </office:meta>
</office:document-meta>
</file>