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6 oktober 2022 de volgende aanvragen om reguliere omgevingsvergunningen zijn ontvangen:</text:p>
            <text:p text:style-name="tussenkopcur">Broekhuizen </text:p>
            <text:p text:style-name="common-al"/>
            <text:p text:style-name="tussenkopcur">Meppel </text:p>
            <text:p text:style-name="common-al">30-09 7941 HG Stationsweg 70 te Meppel  wijzigen indeling rechtervleugel stationsgebouw </text:p>
            <text:p text:style-name="common-al">03-10 7941 GA Zuideinde 1 A te Meppel  veranderen kozijn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14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4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411</meta:user-defined>
    <meta:user-defined meta:name="OVERHEIDop.GmbID/DC.identifier">gmb-2022-451411</meta:user-defined>
    <meta:user-defined meta:name="OVERHEIDop.versieInformatie"/>
  </office:meta>
</office:document-meta>
</file>