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6 oktober 2022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6-09 Binnenstad te Meppel Braderie op 20 oktober 2022 </text:p>
            <text:p text:style-name="common-al">30-09 7942 CM Thorbeckelaan 73 te Meppel  tijdelijke standplaats op verschillende data voor Sanquin bloeddonatie </text:p>
            <text:p text:style-name="common-al">23-09 Binnenstad Meppel en locatie in Nijeveen Puppet international van 19 t/m 23 oktober 2022 </text:p>
            <text:p text:style-name="common-al">23-09 Reestdal te Meppel  Reestwalk op 6 november 2022 </text:p>
            <text:p text:style-name="common-al">23-09 Reestdal te Meppel  verstrekken van zwakalcoholhoudende drank tijdens Reestwalk op 6 november 2022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140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0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0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ijk</meta:user-defined>
    <meta:user-defined meta:name="OVERHEIDop.locatietype/OVERHEIDop.gebiedsmarkering">Gemeente</meta:user-defined>
    <meta:user-defined meta:name="DC.title">Verleende vergunningen APV/evenementen/horeca week 41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407</meta:user-defined>
    <meta:user-defined meta:name="OVERHEIDop.GmbID/DC.identifier">gmb-2022-451407</meta:user-defined>
    <meta:user-defined meta:name="OVERHEIDop.versieInformatie"/>
  </office:meta>
</office:document-meta>
</file>