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dekampsweg 59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ldekampsweg 59 in Wezep, plaatsen van een dakkapel, 4 oktober 2022, 0269202200476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0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dekampsweg 59 in Wezep, plaatsen van een dakkap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06</meta:user-defined>
    <meta:user-defined meta:name="OVERHEIDop.GmbID/DC.identifier">gmb-2022-451406</meta:user-defined>
    <meta:user-defined meta:name="OVERHEIDop.versieInformatie"/>
  </office:meta>
</office:document-meta>
</file>