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plaatsen van een reclamezuil en het treffen van diverse verkeersmaatregelen bij het tankstation aan Van Ketwich Verschuurlaan 10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Ketwich Verschuurlaan 106 te Groningen</text:p>
                  </table:table-cell>
                  <table:table-cell table:style-name="entry" table:number-rows-spanned="1" table:number-columns-spanned="1">
                    <text:p text:style-name="table_al">9721 SW</text:p>
                  </table:table-cell>
                  <table:table-cell table:style-name="entry" table:number-rows-spanned="1" table:number-columns-spanned="1">
                    <text:p text:style-name="table_al">verplaatsen reclamezuil en treffen diverse verkeersmaatregelen bij tankstation (verzenddatum 04-10-2022, dossiernummer 20227595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40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0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0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202275959</meta:user-defined>
    <dc:language>nl</dc:language>
    <meta:user-defined meta:name="OVERHEIDop.locatietype/OVERHEIDop.gebiedsmarkering">Adres</meta:user-defined>
    <meta:user-defined meta:name="DC.title">Toestemming voor het verplaatsen van een reclamezuil en het treffen van diverse verkeersmaatregelen bij het tankstation aan Van Ketwich Verschuurlaan 106 te Groning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405</meta:user-defined>
    <meta:user-defined meta:name="OVERHEIDop.GmbID/DC.identifier">gmb-2022-451405</meta:user-defined>
    <meta:user-defined meta:name="OVERHEIDop.versieInformatie"/>
  </office:meta>
</office:document-meta>
</file>