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en uitbreiden bestaande aanbouw achterzijde, Zeelsterstraat 218 565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71</text:p>
            <text:p text:style-name="common-al">Omschrijving: vervangen en uitbreiden bestaande aanbouw achterzijde</text:p>
            <text:p text:style-name="common-al">Adres: Zeelsterstraat 218 5652ER Eindhoven</text:p>
            <text:p text:style-name="common-al">Datum ontvangst: 0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4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1</meta:user-defined>
    <meta:user-defined meta:name="DCTERMS.abstract">vervangen en uitbreiden bestaande aanbouw achterzijde</meta:user-defined>
    <dc:language>nl</dc:language>
    <meta:user-defined meta:name="OVERHEIDop.locatietype/OVERHEIDop.gebiedsmarkering">Punt</meta:user-defined>
    <meta:user-defined meta:name="DC.title">Ingediende aanvraag omgevingsvergunning: vervangen en uitbreiden bestaande aanbouw achterzijde, Zeelsterstraat 218 5652ER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02</meta:user-defined>
    <meta:user-defined meta:name="OVERHEIDop.GmbID/DC.identifier">gmb-2022-451402</meta:user-defined>
    <meta:user-defined meta:name="OVERHEIDop.versieInformatie"/>
  </office:meta>
</office:document-meta>
</file>