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ocatie Nieuwgraaf ong. nabij nr. 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2 een besluit genomen op de aanvraag voor een omgevingsvergunning voor het plaatsen van lichtmastreclame met zaaknummer Z/22/099265 / 22SZ1466 op de locatie Nieuwgraaf ong. nabij nr. 8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 aanbrengen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8 okto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5140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0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0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Kennisgeving besluit op de aanvraag omgevingsvergunning, Fotograaf 10-24, locatie Nieuwgraaf te Duiven</meta:user-defined>
    <dc:language>nl</dc:language>
    <meta:user-defined meta:name="OVERHEIDop.locatietype/OVERHEIDop.gebiedsmarkering">Punt</meta:user-defined>
    <meta:user-defined meta:name="DC.title">Kennisgeving besluit op de aanvraag omgevingsvergunning, locatie Nieuwgraaf ong. nabij nr. 8 te Duiv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401</meta:user-defined>
    <meta:user-defined meta:name="OVERHEIDop.GmbID/DC.identifier">gmb-2022-451401</meta:user-defined>
    <meta:user-defined meta:name="OVERHEIDop.versieInformatie"/>
  </office:meta>
</office:document-meta>
</file>