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bestaand woonhuis aan Lindenplein 13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Lindenplein 13 - het uitbreiden van een bestaand woonhuis (bouwen). Verzonden 02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4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bestaand woonhuis aan Lindenplein 13 te Wanroij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00</meta:user-defined>
    <meta:user-defined meta:name="OVERHEIDop.GmbID/DC.identifier">gmb-2022-451400</meta:user-defined>
    <meta:user-defined meta:name="OVERHEIDop.versieInformatie"/>
  </office:meta>
</office:document-meta>
</file>