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geweigerde omgevingsvergunning tijdelijk huisvesten 15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60 geweigerd. De gemeente geeft hiermee geen toestemming voor het tijdelijk huisvesten van 15 seizoenarbeiders aan Achterdijk 8a in Schalkwijk. </text:p>
            <text:p text:style-name="common-al">De verzenddatum van het besluit is 28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070</meta:user-defined>
    <dc:language>nl</dc:language>
    <meta:user-defined meta:name="OVERHEIDop.locatietype/OVERHEIDop.gebiedsmarkering">Adres</meta:user-defined>
    <meta:user-defined meta:name="DC.title">Schalkwijk, Achterdijk 8a, geweigerde omgevingsvergunning tijdelijk huisvesten 15 seizoenarbeiders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14</meta:user-defined>
    <meta:user-defined meta:name="OVERHEIDop.GmbID/DC.identifier">gmb-2022-4514</meta:user-defined>
    <meta:user-defined meta:name="OVERHEIDop.versieInformatie"/>
  </office:meta>
</office:document-meta>
</file>