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sreclameborden voor de campagne: preventie alcohol en drugs in de gemeen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3-10-2022, Gemeente Harlingen, plaatsingsvergunning voor het plaatsen van driehoeksreclameborden voor de campagne: preventie alcohol en drug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39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9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9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driehoeksreclameborden voor de campagne: preventie alcohol en drugs in de gemeente Harlingen</meta:user-defined>
    <meta:user-defined meta:name="DCTERMS.W3CDTF/DCTERMS.available">2022-10-11</meta:user-defined>
    <meta:user-defined meta:name="DCTERMS.W3CDTF/OVERHEIDop.jaargang">2022</meta:user-defined>
    <meta:user-defined meta:name="OVERHEIDop.publicationIssue">451399</meta:user-defined>
    <meta:user-defined meta:name="OVERHEIDop.GmbID/DC.identifier">gmb-2022-451399</meta:user-defined>
    <meta:user-defined meta:name="OVERHEIDop.versieInformatie"/>
  </office:meta>
</office:document-meta>
</file>