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reliëf - zonnepanelen op de zuidelijke kopgevels van 2 appartementenflats aan Planeten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anetenlaan, sectie L perceelnummer 3146, 3147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laatsen reliëf - zonnepanelen op zuidelijke kopgevels 2 appartementenflats (verzenddatum 05-10-2022, dossiernummer 20227526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1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1396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39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39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5262</meta:user-defined>
    <dc:language>nl</dc:language>
    <meta:user-defined meta:name="OVERHEIDop.locatietype/OVERHEIDop.gebiedsmarkering">Weg</meta:user-defined>
    <meta:user-defined meta:name="DC.title">Toestemming voor het plaatsen van reliëf - zonnepanelen op de zuidelijke kopgevels van 2 appartementenflats aan Planetenlaan te Groning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396</meta:user-defined>
    <meta:user-defined meta:name="OVERHEIDop.GmbID/DC.identifier">gmb-2022-451396</meta:user-defined>
    <meta:user-defined meta:name="OVERHEIDop.versieInformatie"/>
  </office:meta>
</office:document-meta>
</file>