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nieuwe bedrijfsruimte met kantoorruimte en het aanleggen van twee in- / uitritten op de locatie Willem Dreeslaan (tussen nr. 301 en 401) te Zoetermeerggen van twee, Willem Dreeslaan (tussen nummer 301 en 401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oktober 2022 een besluit verzonden op de aanvraag met zaaknummer 2022-006056 voor het bouwen van nieuwe bedrijfsruimte met kantoorruimte en het aanleggen van twee in- / uitritten op locatie Willem Dreeslaan (tussen nummer 301 en 401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3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llem Dreeslaan (tussen nummer 301 en 401) te Zoeter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voor het bouwen van een nieuwe bedrijfsruimte met kantoorruimte en het aanleggen van twee in- / uitritten op de locatie Willem Dreeslaan (tussen nr. 301 en 401) te Zoetermeerggen van twee, Willem Dreeslaan (tussen nummer 301 en 401) te Zoeter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92</meta:user-defined>
    <meta:user-defined meta:name="OVERHEIDop.GmbID/DC.identifier">gmb-2022-451392</meta:user-defined>
    <meta:user-defined meta:name="OVERHEIDop.versieInformatie"/>
  </office:meta>
</office:document-meta>
</file>