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Landgoedallee 2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214</text:p>
            <text:p text:style-name="common-al">Verzenddatum besluit: 06-10-2022</text:p>
            <text:p text:style-name="common-al">Locatie: Landgoedallee 23 in Steenwijk</text:p>
            <text:p text:style-name="common-al">Projectomschrijving: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139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9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9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1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Landgoedallee 23 in Steenw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91</meta:user-defined>
    <meta:user-defined meta:name="OVERHEIDop.GmbID/DC.identifier">gmb-2022-451391</meta:user-defined>
    <meta:user-defined meta:name="OVERHEIDop.versieInformatie"/>
  </office:meta>
</office:document-meta>
</file>